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05c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7d031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05cb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57cce"/>
    </style:style>
    <style:style style:name="T5" style:family="text">
      <style:text-properties officeooo:rsid="001605cb"/>
    </style:style>
    <style:style style:name="T6" style:family="text">
      <style:text-properties officeooo:rsid="0017d0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<text:span text:style-name="T1">Comunicación</text:span> <text:span text:style-name="T1">Nº </text:span><text:span text:style-name="T2">52229 – CD – UCR - Evolución</text:span><text:span text:style-name="T5">, </text:span>de l<text:span text:style-name="T5">a</text:span> diputad<text:span text:style-name="T5">a Espíndola</text:span>, por el cual se solicita disponga arbitrar las medidas necesarias para crear un cargo de asistente escolar para el <text:span text:style-name="T5">J</text:span>ardín de <text:span text:style-name="T5">I</text:span>nfantes <text:span text:style-name="T5">P</text:span>articular <text:span text:style-name="T5">I</text:span>ncorporado <text:span text:style-name="T5">N</text:span>° 1500 “<text:span text:style-name="T5">M</text:span>aría de <text:span text:style-name="T5">L</text:span>ourdes” de la ciudad de <text:span text:style-name="T5">A</text:span>vellaneda; y, por las razones expuestas en los fundamentos y las que podrá dar el miembro informante, esta Comisión aconseja la aprobación del siguiente texto con modificaciones: </text:p>
      <text:p text:style-name="P5"/>
      <text:p text:style-name="P4">PROYECTO DE COMUNICACIÓN</text:p>
      <text:p text:style-name="P7">La Cámara de Diputados de la Provincia vería con agrado que el Poder Ejecutivo, <text:span text:style-name="T4">por intermedio del organismo que corresponda,</text:span> evalúe la posibilidad <text:span text:style-name="T5">de c</text:span>rear un <text:span text:style-name="T6">(1)</text:span> cargo de asistente escolar <text:span text:style-name="T6">y la regularización del pago de los haberes del docente a cargo de salas de 3 años de Jardín </text:span>de Infantes Particular Incorporado Nº<text:span text:style-name="T5"> </text:span>1500 “María de Lourdes” de la ciudad de Avellaned<text:span text:style-name="T5">a, departamento General Obligado.</text:span></text:p>
      <text:p text:style-name="P6"/>
      <text:p text:style-name="P3">Sala de <text:span text:style-name="T3">la Comisión, 08 de noviembre de 2023.</text:span></text:p>
      <text:p text:style-name="P3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27:37.737837198</dc:date>
    <meta:print-date>2017-03-29T09:42:11.806000000</meta:print-date>
    <meta:editing-cycles>55</meta:editing-cycles>
    <meta:editing-duration>PT1H59M24S</meta:editing-duration>
    <meta:generator>LibreOffice/7.5.3.2$Linux_X86_64 LibreOffice_project/50$Build-2</meta:generator>
    <meta:document-statistic meta:table-count="0" meta:image-count="1" meta:object-count="0" meta:page-count="1" meta:paragraph-count="7" meta:word-count="188" meta:character-count="1188" meta:non-whitespace-character-count="1001"/>
  </office:meta>
</office:document-meta>
</file>